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2/000183</text:p>
          </table:table-cell>
          <table:table-cell table:number-columns-repeated="4" table:style-name="ce10"/>
          <table:table-cell office:value-type="string" table:style-name="ce12">
            <text:p>27.05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9" table:style-name="ce16">
            <text:p>9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29" table:style-name="ce17">
            <text:p>52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100215:216</text:p>
          </table:table-cell>
          <table:covered-table-cell/>
          <table:table-cell office:value-type="float" office:value="4023265.56" table:style-name="ce20">
            <text:p>4023265,56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215:217</text:p>
          </table:table-cell>
          <table:covered-table-cell/>
          <table:table-cell office:value-type="float" office:value="4299582.2" table:style-name="ce20">
            <text:p>4299582,20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100215:28</text:p>
          </table:table-cell>
          <table:covered-table-cell/>
          <table:table-cell office:value-type="float" office:value="12041483.93" table:style-name="ce20">
            <text:p>12041483,93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800002:41</text:p>
          </table:table-cell>
          <table:covered-table-cell/>
          <table:table-cell office:value-type="float" office:value="375200.8" table:style-name="ce20">
            <text:p>375200,80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0100014:345</text:p>
          </table:table-cell>
          <table:covered-table-cell/>
          <table:table-cell office:value-type="float" office:value="63795.6" table:style-name="ce20">
            <text:p>63795,60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3:0100050:449</text:p>
          </table:table-cell>
          <table:covered-table-cell/>
          <table:table-cell office:value-type="float" office:value="508236" table:style-name="ce20">
            <text:p>508236,00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3:0100051:409</text:p>
          </table:table-cell>
          <table:covered-table-cell/>
          <table:table-cell office:value-type="float" office:value="92714.4" table:style-name="ce20">
            <text:p>92714,40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3:0100051:410</text:p>
          </table:table-cell>
          <table:covered-table-cell/>
          <table:table-cell office:value-type="float" office:value="359887.14" table:style-name="ce20">
            <text:p>359887,14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3:0200004:251</text:p>
          </table:table-cell>
          <table:covered-table-cell/>
          <table:table-cell office:value-type="float" office:value="172554.16" table:style-name="ce20">
            <text:p>172554,16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3:0200009:332</text:p>
          </table:table-cell>
          <table:covered-table-cell/>
          <table:table-cell office:value-type="float" office:value="123584" table:style-name="ce20">
            <text:p>123584,00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3:2100001:134</text:p>
          </table:table-cell>
          <table:covered-table-cell/>
          <table:table-cell office:value-type="float" office:value="849.6" table:style-name="ce20">
            <text:p>849,60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3:2100001:135</text:p>
          </table:table-cell>
          <table:covered-table-cell/>
          <table:table-cell office:value-type="float" office:value="288" table:style-name="ce20">
            <text:p>288,00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3:2500002:266</text:p>
          </table:table-cell>
          <table:covered-table-cell/>
          <table:table-cell office:value-type="float" office:value="7358400" table:style-name="ce20">
            <text:p>7358400,00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3:2500002:267</text:p>
          </table:table-cell>
          <table:covered-table-cell/>
          <table:table-cell office:value-type="float" office:value="7270099.2000000002" table:style-name="ce20">
            <text:p>7270099,20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3:4100008:10</text:p>
          </table:table-cell>
          <table:covered-table-cell/>
          <table:table-cell office:value-type="float" office:value="1190971.99" table:style-name="ce20">
            <text:p>1190971,99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4:2000002:227</text:p>
          </table:table-cell>
          <table:covered-table-cell/>
          <table:table-cell office:value-type="float" office:value="188153.1" table:style-name="ce20">
            <text:p>188153,10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4:2000002:228</text:p>
          </table:table-cell>
          <table:covered-table-cell/>
          <table:table-cell office:value-type="float" office:value="331944.90000000002" table:style-name="ce20">
            <text:p>331944,90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7:0100012:745</text:p>
          </table:table-cell>
          <table:covered-table-cell/>
          <table:table-cell office:value-type="float" office:value="649371.54" table:style-name="ce20">
            <text:p>649371,54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8:0101017:39</text:p>
          </table:table-cell>
          <table:covered-table-cell/>
          <table:table-cell office:value-type="float" office:value="338693.4" table:style-name="ce20">
            <text:p>338693,40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0:1000075:236</text:p>
          </table:table-cell>
          <table:covered-table-cell/>
          <table:table-cell office:value-type="float" office:value="170765.46" table:style-name="ce20">
            <text:p>170765,46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0:3400007:223</text:p>
          </table:table-cell>
          <table:covered-table-cell/>
          <table:table-cell office:value-type="float" office:value="1896359.22" table:style-name="ce20">
            <text:p>1896359,22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0:3400007:224</text:p>
          </table:table-cell>
          <table:covered-table-cell/>
          <table:table-cell office:value-type="float" office:value="2188718.2799999998" table:style-name="ce20">
            <text:p>2188718,28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0:3500004:169</text:p>
          </table:table-cell>
          <table:covered-table-cell/>
          <table:table-cell office:value-type="float" office:value="624279.19999999995" table:style-name="ce20">
            <text:p>624279,20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0:5100013:442</text:p>
          </table:table-cell>
          <table:covered-table-cell/>
          <table:table-cell office:value-type="float" office:value="461970" table:style-name="ce20">
            <text:p>461970,00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0:5200011:773</text:p>
          </table:table-cell>
          <table:covered-table-cell/>
          <table:table-cell office:value-type="float" office:value="92742.3" table:style-name="ce20">
            <text:p>92742,30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1:0100031:1516</text:p>
          </table:table-cell>
          <table:covered-table-cell/>
          <table:table-cell office:value-type="float" office:value="46635.42" table:style-name="ce20">
            <text:p>46635,42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1:0900006:686</text:p>
          </table:table-cell>
          <table:covered-table-cell/>
          <table:table-cell office:value-type="float" office:value="485355" table:style-name="ce20">
            <text:p>485355,00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1:0900006:687</text:p>
          </table:table-cell>
          <table:covered-table-cell/>
          <table:table-cell office:value-type="float" office:value="741000" table:style-name="ce20">
            <text:p>741000,00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2:0600006:193</text:p>
          </table:table-cell>
          <table:covered-table-cell/>
          <table:table-cell office:value-type="float" office:value="330775.07" table:style-name="ce20">
            <text:p>330775,07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3:0600003:1771</text:p>
          </table:table-cell>
          <table:covered-table-cell/>
          <table:table-cell office:value-type="float" office:value="497077.56" table:style-name="ce20">
            <text:p>497077,56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3:0600003:1772</text:p>
          </table:table-cell>
          <table:covered-table-cell/>
          <table:table-cell office:value-type="float" office:value="333298.98" table:style-name="ce20">
            <text:p>333298,98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4:0000000:2826</text:p>
          </table:table-cell>
          <table:covered-table-cell/>
          <table:table-cell office:value-type="float" office:value="11245328" table:style-name="ce20">
            <text:p>11245328,00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4:0014608:2573</text:p>
          </table:table-cell>
          <table:covered-table-cell/>
          <table:table-cell office:value-type="float" office:value="358952.75" table:style-name="ce20">
            <text:p>358952,75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4:0017605:176</text:p>
          </table:table-cell>
          <table:covered-table-cell/>
          <table:table-cell office:value-type="float" office:value="234263.9" table:style-name="ce20">
            <text:p>234263,90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4:0017605:7</text:p>
          </table:table-cell>
          <table:covered-table-cell/>
          <table:table-cell office:value-type="float" office:value="74831612.180000007" table:style-name="ce20">
            <text:p>74831612,18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0101014:679</text:p>
          </table:table-cell>
          <table:covered-table-cell/>
          <table:table-cell office:value-type="float" office:value="637068.63" table:style-name="ce20">
            <text:p>637068,63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0102010:6305</text:p>
          </table:table-cell>
          <table:covered-table-cell/>
          <table:table-cell office:value-type="float" office:value="449607.88" table:style-name="ce20">
            <text:p>449607,88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0601018:755</text:p>
          </table:table-cell>
          <table:covered-table-cell/>
          <table:table-cell office:value-type="float" office:value="619186.49" table:style-name="ce20">
            <text:p>619186,49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0601018:756</text:p>
          </table:table-cell>
          <table:covered-table-cell/>
          <table:table-cell office:value-type="float" office:value="284467.46999999997" table:style-name="ce20">
            <text:p>284467,47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0801001:483</text:p>
          </table:table-cell>
          <table:covered-table-cell/>
          <table:table-cell office:value-type="float" office:value="150822" table:style-name="ce20">
            <text:p>150822,00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2001012:797</text:p>
          </table:table-cell>
          <table:covered-table-cell/>
          <table:table-cell office:value-type="float" office:value="743081.56" table:style-name="ce20">
            <text:p>743081,56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2001012:798</text:p>
          </table:table-cell>
          <table:covered-table-cell/>
          <table:table-cell office:value-type="float" office:value="1004505.05" table:style-name="ce20">
            <text:p>1004505,05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5400006:2606</text:p>
          </table:table-cell>
          <table:covered-table-cell/>
          <table:table-cell office:value-type="float" office:value="505545.6" table:style-name="ce20">
            <text:p>505545,60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5400006:2607</text:p>
          </table:table-cell>
          <table:covered-table-cell/>
          <table:table-cell office:value-type="float" office:value="514775.38" table:style-name="ce20">
            <text:p>514775,38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5400006:2608</text:p>
          </table:table-cell>
          <table:covered-table-cell/>
          <table:table-cell office:value-type="float" office:value="509883.78" table:style-name="ce20">
            <text:p>509883,78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5400006:2609</text:p>
          </table:table-cell>
          <table:covered-table-cell/>
          <table:table-cell office:value-type="float" office:value="518623.62" table:style-name="ce20">
            <text:p>518623,62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9:0104057:356</text:p>
          </table:table-cell>
          <table:covered-table-cell/>
          <table:table-cell office:value-type="float" office:value="192092.32" table:style-name="ce20">
            <text:p>192092,32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9:0104057:357</text:p>
          </table:table-cell>
          <table:covered-table-cell/>
          <table:table-cell office:value-type="float" office:value="321669.81" table:style-name="ce20">
            <text:p>321669,81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0:0100007:765</text:p>
          </table:table-cell>
          <table:covered-table-cell/>
          <table:table-cell office:value-type="float" office:value="1443440.5" table:style-name="ce20">
            <text:p>1443440,50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0:0100014:4470</text:p>
          </table:table-cell>
          <table:covered-table-cell/>
          <table:table-cell office:value-type="float" office:value="2677386.7799999998" table:style-name="ce20">
            <text:p>2677386,78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0:2300001:19</text:p>
          </table:table-cell>
          <table:covered-table-cell/>
          <table:table-cell office:value-type="float" office:value="650965" table:style-name="ce20">
            <text:p>650965,00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0:4300009:292</text:p>
          </table:table-cell>
          <table:covered-table-cell/>
          <table:table-cell office:value-type="float" office:value="4917754.1500000004" table:style-name="ce20">
            <text:p>4917754,15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2:0300019:217</text:p>
          </table:table-cell>
          <table:covered-table-cell/>
          <table:table-cell office:value-type="float" office:value="64139.65" table:style-name="ce20">
            <text:p>64139,65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2:2300001:13</text:p>
          </table:table-cell>
          <table:covered-table-cell/>
          <table:table-cell office:value-type="float" office:value="253779.20000000001" table:style-name="ce20">
            <text:p>253779,20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3:0101001:370</text:p>
          </table:table-cell>
          <table:covered-table-cell/>
          <table:table-cell office:value-type="float" office:value="1844050" table:style-name="ce20">
            <text:p>1844050,00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0800054:589</text:p>
          </table:table-cell>
          <table:covered-table-cell/>
          <table:table-cell office:value-type="float" office:value="97155" table:style-name="ce20">
            <text:p>97155,00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3800004:190</text:p>
          </table:table-cell>
          <table:covered-table-cell/>
          <table:table-cell office:value-type="float" office:value="5284621.16" table:style-name="ce20">
            <text:p>5284621,16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6927000:1728</text:p>
          </table:table-cell>
          <table:covered-table-cell/>
          <table:table-cell office:value-type="float" office:value="277280" table:style-name="ce20">
            <text:p>277280,00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6927000:1729</text:p>
          </table:table-cell>
          <table:covered-table-cell/>
          <table:table-cell office:value-type="float" office:value="326358.56" table:style-name="ce20">
            <text:p>326358,56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7:0720001:524</text:p>
          </table:table-cell>
          <table:covered-table-cell/>
          <table:table-cell office:value-type="float" office:value="113223.03999999999" table:style-name="ce20">
            <text:p>113223,04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8:8300017:1340</text:p>
          </table:table-cell>
          <table:covered-table-cell/>
          <table:table-cell office:value-type="float" office:value="132200" table:style-name="ce20">
            <text:p>132200,00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8:8300017:1354</text:p>
          </table:table-cell>
          <table:covered-table-cell/>
          <table:table-cell office:value-type="float" office:value="132200" table:style-name="ce20">
            <text:p>132200,00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8:8300017:1355</text:p>
          </table:table-cell>
          <table:covered-table-cell/>
          <table:table-cell office:value-type="float" office:value="132200" table:style-name="ce20">
            <text:p>132200,00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8:8300017:1356</text:p>
          </table:table-cell>
          <table:covered-table-cell/>
          <table:table-cell office:value-type="float" office:value="132200" table:style-name="ce20">
            <text:p>132200,00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8:8300017:1359</text:p>
          </table:table-cell>
          <table:covered-table-cell/>
          <table:table-cell office:value-type="float" office:value="132200" table:style-name="ce20">
            <text:p>132200,00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8:8300017:1360</text:p>
          </table:table-cell>
          <table:covered-table-cell/>
          <table:table-cell office:value-type="float" office:value="132200" table:style-name="ce20">
            <text:p>132200,00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8:8300017:1363</text:p>
          </table:table-cell>
          <table:covered-table-cell/>
          <table:table-cell office:value-type="float" office:value="137620.20000000001" table:style-name="ce20">
            <text:p>137620,20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2:1600008:3</text:p>
          </table:table-cell>
          <table:covered-table-cell/>
          <table:table-cell office:value-type="float" office:value="728550" table:style-name="ce20">
            <text:p>728550,00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2:1700005:12</text:p>
          </table:table-cell>
          <table:covered-table-cell/>
          <table:table-cell office:value-type="float" office:value="392799" table:style-name="ce20">
            <text:p>392799,00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2:3000001:188</text:p>
          </table:table-cell>
          <table:covered-table-cell/>
          <table:table-cell office:value-type="float" office:value="2125.4499999999998" table:style-name="ce20">
            <text:p>2125,45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2:3000003:228</text:p>
          </table:table-cell>
          <table:covered-table-cell/>
          <table:table-cell office:value-type="float" office:value="2125.4499999999998" table:style-name="ce20">
            <text:p>2125,45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2:3100001:153</text:p>
          </table:table-cell>
          <table:covered-table-cell/>
          <table:table-cell office:value-type="float" office:value="894.75" table:style-name="ce20">
            <text:p>894,75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2:3100001:154</text:p>
          </table:table-cell>
          <table:covered-table-cell/>
          <table:table-cell office:value-type="float" office:value="894.75" table:style-name="ce20">
            <text:p>894,75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2:3300001:259</text:p>
          </table:table-cell>
          <table:covered-table-cell/>
          <table:table-cell office:value-type="float" office:value="1382.75" table:style-name="ce20">
            <text:p>1382,75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2:3600001:388</text:p>
          </table:table-cell>
          <table:covered-table-cell/>
          <table:table-cell office:value-type="float" office:value="1442.25" table:style-name="ce20">
            <text:p>1442,25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2:3600002:208</text:p>
          </table:table-cell>
          <table:covered-table-cell/>
          <table:table-cell office:value-type="float" office:value="1442.25" table:style-name="ce20">
            <text:p>1442,25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2:3600005:207</text:p>
          </table:table-cell>
          <table:covered-table-cell/>
          <table:table-cell office:value-type="float" office:value="1442.25" table:style-name="ce20">
            <text:p>1442,25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2:3900008:221</text:p>
          </table:table-cell>
          <table:covered-table-cell/>
          <table:table-cell office:value-type="float" office:value="740800" table:style-name="ce20">
            <text:p>740800,00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102027:422</text:p>
          </table:table-cell>
          <table:covered-table-cell/>
          <table:table-cell office:value-type="float" office:value="993585.21" table:style-name="ce20">
            <text:p>993585,21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102027:423</text:p>
          </table:table-cell>
          <table:covered-table-cell/>
          <table:table-cell office:value-type="float" office:value="994351.98" table:style-name="ce20">
            <text:p>994351,98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102031:434</text:p>
          </table:table-cell>
          <table:covered-table-cell/>
          <table:table-cell office:value-type="float" office:value="1173631.6200000001" table:style-name="ce20">
            <text:p>1173631,62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103045:393</text:p>
          </table:table-cell>
          <table:covered-table-cell/>
          <table:table-cell office:value-type="float" office:value="1450915.68" table:style-name="ce20">
            <text:p>1450915,68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103045:394</text:p>
          </table:table-cell>
          <table:covered-table-cell/>
          <table:table-cell office:value-type="float" office:value="1189895.2" table:style-name="ce20">
            <text:p>1189895,20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104044:261</text:p>
          </table:table-cell>
          <table:covered-table-cell/>
          <table:table-cell office:value-type="float" office:value="1034897.4" table:style-name="ce20">
            <text:p>1034897,40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106046:14</text:p>
          </table:table-cell>
          <table:covered-table-cell/>
          <table:table-cell office:value-type="float" office:value="1175406.78" table:style-name="ce20">
            <text:p>1175406,78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110001:257</text:p>
          </table:table-cell>
          <table:covered-table-cell/>
          <table:table-cell office:value-type="float" office:value="372372.87" table:style-name="ce20">
            <text:p>372372,87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110001:258</text:p>
          </table:table-cell>
          <table:covered-table-cell/>
          <table:table-cell office:value-type="float" office:value="367802" table:style-name="ce20">
            <text:p>367802,00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210003:7</text:p>
          </table:table-cell>
          <table:covered-table-cell/>
          <table:table-cell office:value-type="float" office:value="4325914.4800000004" table:style-name="ce20">
            <text:p>4325914,48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306007:573</text:p>
          </table:table-cell>
          <table:covered-table-cell/>
          <table:table-cell office:value-type="float" office:value="1171668.76" table:style-name="ce20">
            <text:p>1171668,76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306007:574</text:p>
          </table:table-cell>
          <table:covered-table-cell/>
          <table:table-cell office:value-type="float" office:value="1077094.6000000001" table:style-name="ce20">
            <text:p>1077094,60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342030:237</text:p>
          </table:table-cell>
          <table:covered-table-cell/>
          <table:table-cell office:value-type="float" office:value="226523" table:style-name="ce20">
            <text:p>226523,00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348007:437</text:p>
          </table:table-cell>
          <table:covered-table-cell/>
          <table:table-cell office:value-type="float" office:value="921762" table:style-name="ce20">
            <text:p>921762,00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348007:438</text:p>
          </table:table-cell>
          <table:covered-table-cell/>
          <table:table-cell office:value-type="float" office:value="1639104.06" table:style-name="ce20">
            <text:p>1639104,06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501014:519</text:p>
          </table:table-cell>
          <table:covered-table-cell/>
          <table:table-cell office:value-type="float" office:value="958854" table:style-name="ce20">
            <text:p>958854,00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507019:7708</text:p>
          </table:table-cell>
          <table:covered-table-cell/>
          <table:table-cell office:value-type="float" office:value="27486189.780000001" table:style-name="ce20">
            <text:p>27486189,78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507022:19702</text:p>
          </table:table-cell>
          <table:covered-table-cell/>
          <table:table-cell office:value-type="float" office:value="19969935.699999999" table:style-name="ce20">
            <text:p>19969935,70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509016:2</text:p>
          </table:table-cell>
          <table:covered-table-cell/>
          <table:table-cell office:value-type="float" office:value="357840" table:style-name="ce20">
            <text:p>357840,00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604028:369</text:p>
          </table:table-cell>
          <table:covered-table-cell/>
          <table:table-cell office:value-type="float" office:value="1840270.44" table:style-name="ce20">
            <text:p>1840270,44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21">
            <text:p>99</text:p>
          </table:table-cell>
          <table:table-cell office:value-type="string" table:number-columns-spanned="2" table:number-rows-spanned="1" table:style-name="ce2">
            <text:p>36:34:0605022:484</text:p>
          </table:table-cell>
          <table:covered-table-cell/>
          <table:table-cell office:value-type="float" office:value="41675875.020000003" table:style-name="ce22">
            <text:p>41675875,02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7">
            <text:p>11.05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50017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083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700016:1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700016:2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3:0000000:23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3:0000000:24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3:0000000:25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3:0000000:25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3:0000000:25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3:0000000:26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3:0000000:3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3:0000000:3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3:0000000:43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3:0000000:4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3:0000000:4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3:0000000:4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3:0000000:4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3:0000000:5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3:0000000:5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3:0000000:5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3:0000000:5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3:0100013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3:0100032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3:0100032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3:0100032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3:0100032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3:0100032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3:0100035:1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3:0100035:1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3:0100035:1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3:0100035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3:0100035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3:0100035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3:0100035: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3:0100035: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3:0100035: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3:0100038:1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3:0100038:2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3:0100038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3:0100038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3:0100038: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3:0100044:2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3:0100044:3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3:0100044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3:0100044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3:0100044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3:0100044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3:0100044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3:0100044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3:0100044: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3:0100044: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3:0100044: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3:0100060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3:0100060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3:0100060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3:0100060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3:0100060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3:0100060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3:0100060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3:0100060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3:0100064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3:0100064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3:0100064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3:0100064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3:0100064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3:0100064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3:0100064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3:0100065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3:0100065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3:0100065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3:0100065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3:0100065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3:0100065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3:0100065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3:0100065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3:0100067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3:0100068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3:0100068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3:0100068:1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3:0100068:1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3:0100068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3:0100068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3:0100068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3:0100068:2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3:0100068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3:0100068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3:0100068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3:0100068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3:0100068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3:0100068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3:0100068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3:0100068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3:0100068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3:0100068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3:0100068: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3:0100068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3:0100068: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3:0100068: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3:0100068: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3:0100068: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3:0100068: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3:0100068: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3:0100069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3:0100089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3:0100089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3:0100089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3:0100089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3:0100089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3:0100089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3:0100089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3:06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3:0600007: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3:0600008:1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3:0600008:1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3:060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3:060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3:060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3:060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3:06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3:060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3:060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3:060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3:0600008:2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3:060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3:060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3:0600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3:0600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3:0600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3:0600008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3:0600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3:0600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3:0600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3:0600008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3:0600008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3:0600008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3:0600008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3:0600008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3:0600008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3:0600008: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3:0600008: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3:0600008: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3:0600008: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3:06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3:0600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3:0600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3:0600009:2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3:0600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3:060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3:06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3:0600009: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3:060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3:0600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3:0600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3:0600010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3:0600010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3:0600010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3:100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3:100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3:10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3:10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3:1000008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3:10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3:10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3:1000011: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3:11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3:110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3:110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3:11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3:110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3:1100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3:110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3:1100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3:1100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3:1100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3:1100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3:1100006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3:1100006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3:1100006: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3:1100006: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3:1100006: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3:1100006: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3:1100006: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3:14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3:14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3:23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3:23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3:23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3:23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3:23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3:23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3:23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3:23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3:2300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3:230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3:230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3:2300007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3:330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3:3300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3:33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3:330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3:3300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3:3300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3:33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3:34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3:34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3:34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3:34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3:34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3:340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3:340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3:34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3:34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3:3400007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3:34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3:34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03:34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03:34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03:340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03:3400008: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03:3400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03:3400009:2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03:3400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03:3400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03:3400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03:3400012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03:3400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03:3400012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03:41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03:41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03:410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03:410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03:410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03:41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03:41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03:41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03:41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03:410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03:410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03:41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03:4100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03:4100013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03:47000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03:47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03:47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03:47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03:47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03:47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03:47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03:47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03:47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03:4700005:1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03:47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03:47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03:47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03:47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03:47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03:4700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03:4700005: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03:47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03:47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03:47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03:48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03:48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03:48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03:48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03:4800007:1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03:4800007:1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03:4800007:1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03:4800007:1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03:480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03:4800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03:4800007:3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03:4800007:3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03:4800007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03:4800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03:48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03:48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03:4800010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03:480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03:4800010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03:4800010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04:0102014:6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04:0102014:7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04:0102058:5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04:0200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04:07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05:0000000:14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05:0000000:1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05:0000000:1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05:0000000:26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05:0000000:5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05:0000000:6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05:0100143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05:0100143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05:0100143:1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05:0100143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05:1500003:1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05:1500004:1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05:1500004:1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05:1500004:2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05:1500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05:1500004: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05:1500006: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05:29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05:29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05:3100006:1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05:34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05:34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05:34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05:370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05:4000003:2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05:4000003:3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05:4000003:3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05:4000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05:4000007:2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05:4100001:2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05:4100003:1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05:41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06:0100011:9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07:2700001:2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08:2300020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09:1300006:1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0:0100099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0:0100192: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0:0100192: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2:0000000:37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2:0000000:39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2:0000000:39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2:01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2:010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2:010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2:0100019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2:0100019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2:0100019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2:0100019: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3:0100003: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4:0010201:2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4:0013401:3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4:0014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4:0014609: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4:0019502:2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4:005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4:005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5:5900028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6:0000000:45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6:0101006:2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6:0101006:5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6:0101007:52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6:0101019:4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6:0102010:62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6:0102012:50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6:0102012:50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6:0102012:50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6:0102012:50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6:0102012:50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6:0102012:50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6:0102012:50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6:0102012:50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6:0102012:50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6:0102012:50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6:0102012:50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6:0102012:50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6:0102012:50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6:0102012:63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6:0102018:3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6:0601001:16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6:0601018:2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6:0601018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6:0901017:2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6:1601014:4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6:3201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6:4501009:1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6:4501011:1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6:4501011:1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6:5101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6:5101009:1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6:5400001:62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6:5400001:62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6:5500001:23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7:0200014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8:01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9:0000000:4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9:0000000:4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9:0000000:85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9:0000000:85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9:0000000:85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9:0000000:85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9:0000000: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9:0103046:2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9:0200001:3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9:020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9:150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9:1500006:1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9:15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9:20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9:2900023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9:3300026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9:3300031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9:3500005:1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9:39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9:6800021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0:010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0:0100007:7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0:0100007:7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0:0100007:7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0:0100007:7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0:0100007:7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0:0100007:7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1:0100042:5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4:0400007: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5:0100023: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5:0600007:5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5:380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5:4600004:1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5:49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5:6000011:1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5:66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5:6945018:27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5:6945025:37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5:6945025:45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5:6945025:50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5:6945031:41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5:6945031:44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5:6968000:11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7:0012301:5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7:0420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7:0560003:2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7:0640007:2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7:072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7:074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8:0000000:63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8:0000000:63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8:0000000:7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8:0300020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8:0300047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8:1900085: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8:72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8:72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9:20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9:470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9:87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0:0000000:8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0:200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0:2000015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1:2400003:1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1:2400003:1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2:0100049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2:0100094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3:00023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000000:413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000000:435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000000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000000:527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000000:9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000000:9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102062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103038:2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104085:2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104126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105031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105031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11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206018:2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208064:13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208079: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209013:2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210014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210019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211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211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211002:115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211002:116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211002:116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211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211002:128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211002:128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211002:138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211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211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211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211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211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211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211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211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211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211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211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211002:67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211002:68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211002:70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211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211002:71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211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211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309014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310012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310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310012:16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310012:18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310012:18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310012:18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310012:18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310012:18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310012:18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310012:18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310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310012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310012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310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310012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310012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310012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347001:2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347001:2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347001:3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347001:3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402010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403053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507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5080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515019:2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515026:3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517001:4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522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54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607023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607024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21">
            <text:p>529</text:p>
          </table:table-cell>
          <table:table-cell office:value-type="string" table:number-columns-spanned="3" table:number-rows-spanned="1" table:style-name="ce2">
            <text:p>36:34:0607032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EDA8213B63D1ACF76C8E9BD74292A0DC2D0DCF6F63F274B4DC91A0A17C912150E4AD5C86B9F30B476486E292C75AA213466B6745E287CDD30F5595FC16506CC4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мониторинга рынка недвижимости <text:s text:c="26"/>(Приказ №7-о от 24.03.2021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9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Севостьянова Мария Сергеевна</meta:initial-creator>
    <dc:creator>Севостьянова Мария Сергеевна</dc:creator>
    <meta:creation-date>2022-05-30T06:15:25Z</meta:creation-date>
    <dc:date>2022-05-30T06:15:25Z</dc:date>
  </office:meta>
</office:document-meta>
</file>